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5.8875in" table:align="left"/>
    </style:style>
    <style:style style:name="Table1.A" style:family="table-column">
      <style:table-column-properties style:column-width="1.0076in"/>
    </style:style>
    <style:style style:name="Table1.B" style:family="table-column">
      <style:table-column-properties style:column-width="3.8306in"/>
    </style:style>
    <style:style style:name="Table1.C" style:family="table-column">
      <style:table-column-properties style:column-width="1.0493in"/>
    </style:style>
    <style:style style:name="Table1.A1" style:family="table-cell">
      <style:table-cell-properties style:vertical-align="middle" fo:padding="0.0194in" fo:border="none"/>
    </style:style>
    <style:style style:name="Table1.C38" style:family="table-cell">
      <style:table-cell-properties fo:padding="0.0194in" fo:border="none"/>
    </style:style>
    <style:style style:name="P1" style:family="paragraph" style:parent-style-name="Table_20_Contents">
      <style:text-properties fo:font-size="2pt" style:font-size-asian="2pt" style:font-size-complex="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List of Emotions and it's definition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Emotion List</text:p>
          </table:table-cell>
          <table:table-cell table:style-name="Table1.A1" office:value-type="string">
            <text:p text:style-name="Table_20_Contents">Definition</text:p>
          </table:table-cell>
          <table:table-cell table:style-name="Table1.A1" office:value-type="string">
            <text:p text:style-name="Table_20_Contents">More resources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www.the-emotions.com/emotion-fear.html">Fear</text:a> </text:p>
          </table:table-cell>
          <table:table-cell table:style-name="Table1.A1" office:value-type="string">
            <text:p text:style-name="Table_20_Contents">Aversion.</text:p>
          </table:table-cell>
          <table:table-cell table:style-name="Table1.A1" office:value-type="string">
            <text:p text:style-name="Table_20_Contents"><text:a xlink:type="simple" xlink:href="http://www.the-emotions.com/articles-on-fear.html">Articles about fear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www.the-emotions.com/emotion-anger.html">Anger</text:a> </text:p>
          </table:table-cell>
          <table:table-cell table:style-name="Table1.A1" office:value-type="string">
            <text:p text:style-name="Table_20_Contents">Displeasure , hostility. An emotional state that may range in intensity from mild irritation to intense fury and rage. [<text:a xlink:type="simple" xlink:href="http://www.the-emotions.com/list-of-emotions.html#1">1</text:a>] 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www.the-emotions.com/emotion-guilt.html">Guilt</text:a> </text:p>
          </table:table-cell>
          <table:table-cell table:style-name="Table1.A1" office:value-type="string">
            <text:p text:style-name="Table_20_Contents">Culpability especially for imagined offenses or from a sense of inadequacy. [<text:a xlink:type="simple" xlink:href="http://www.the-emotions.com/list-of-emotions.html#2">2</text:a>] 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www.the-emotions.com/emotion-depression.html">Depression</text:a> </text:p>
          </table:table-cell>
          <table:table-cell table:style-name="Table1.A1" office:value-type="string">
            <text:p text:style-name="Table_20_Contents">Pessimistic sense of inadequacy , lack of activity. [<text:a xlink:type="simple" xlink:href="http://www.the-emotions.com/list-of-emotions.html#3">3</text:a>]</text:p>
          </table:table-cell>
          <table:table-cell table:style-name="Table1.A1" office:value-type="string">
            <text:p text:style-name="Table_20_Contents"><text:a xlink:type="simple" xlink:href="http://www.the-emotions.com/articles-on-depression.html">Articles about Depression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www.the-emotions.com/emotion-pride.html">Pride</text:a></text:p>
          </table:table-cell>
          <table:table-cell table:style-name="Table1.A1" office:value-type="string">
            <text:p text:style-name="Table_20_Contents">Exaggerated positive evaluation of oneself based on a devaluation of others. [<text:a xlink:type="simple" xlink:href="http://www.the-emotions.com/list-of-emotions.html#4">4</text:a>]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www.the-emotions.com/emotion-jealousy.html">Jealousy</text:a> </text:p>
          </table:table-cell>
          <table:table-cell table:style-name="Table1.A1" office:value-type="string">
            <text:p text:style-name="Table_20_Contents">Thoughts, feelings, and behaviors that occur when a person believes a valued relationship is being threatened by a rival.</text:p>
          </table:table-cell>
          <table:table-cell table:style-name="Table1.A1" office:value-type="string">
            <text:p text:style-name="Table_20_Contents"><text:a xlink:type="simple" xlink:href="http://www.the-emotions.com/articles-on-jealousy.html">Articles about Jealousy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www.the-emotions.com/emotion-self-pity.html">Self-pity</text:a> </text:p>
          </table:table-cell>
          <table:table-cell table:style-name="Table1.A1" office:value-type="string">
            <text:p text:style-name="Table_20_Contents">A self-indulgent dwelling on one's own sorrows or misfortunes. [<text:a xlink:type="simple" xlink:href="http://www.the-emotions.com/list-of-emotions.html#5">5</text:a>] An estate of mind of an individual in perceived adverse situations who has not accepted the situation. And does not have the ability to cope with it 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www.the-emotions.com/emotion-anxiety.html">Anxiety</text:a></text:p>
          </table:table-cell>
          <table:table-cell table:style-name="Table1.A1" office:value-type="string">
            <text:p text:style-name="Table_20_Contents">An abnormal and overwhelming sense of apprehension often marked by physiological signs . Sweating, tension, and increased pulse. [<text:a xlink:type="simple" xlink:href="http://www.the-emotions.com/list-of-emotions.html#6">6</text:a>]</text:p>
          </table:table-cell>
          <table:table-cell table:style-name="Table1.A1" office:value-type="string">
            <text:p text:style-name="Table_20_Contents"><text:a xlink:type="simple" xlink:href="http://www.the-emotions.com/articles-on-anxiety.html">Articles about Anxiety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www.the-emotions.com/emotion-resentment.html">Resentment</text:a> </text:p>
          </table:table-cell>
          <table:table-cell table:style-name="Table1.A1" office:value-type="string">
            <text:p text:style-name="Table_20_Contents">A feeling of indignant displeasure or persistent ill will at something regarded as a wrong, insult, or injury.[<text:a xlink:type="simple" xlink:href="http://www.the-emotions.com/list-of-emotions.html#7">7</text:a>] </text:p>
          </table:table-cell>
          <table:table-cell table:style-name="Table1.A1" office:value-type="string">
            <text:p text:style-name="Table_20_Contents"><text:a xlink:type="simple" xlink:href="http://www.the-emotions.com/articles-on-resentment.html">Read more about Resentment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www.the-emotions.com/emotion-envy.html">Envy</text:a> </text:p>
          </table:table-cell>
          <table:table-cell table:style-name="Table1.A1" office:value-type="string">
            <text:p text:style-name="Table_20_Contents">Painful or resentful emotion. Awareness of an advantage enjoyed by another joined with a desire to possess the same advantage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www.the-emotions.com/emotion-frustation.html">Frustration</text:a></text:p>
          </table:table-cell>
          <table:table-cell table:style-name="Table1.A1" office:value-type="string">
            <text:p text:style-name="Table_20_Contents">A deep dissatisfaction arising from unresolved problems or unfulfilled needs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www.the-emotions.com/emotion-shame.html">Shame</text:a> </text:p>
          </table:table-cell>
          <table:table-cell table:style-name="Table1.A1" office:value-type="string">
            <text:p text:style-name="Table_20_Contents">- A condition of humiliating disgrace or disrepute. Shamery is also a central feature of punishment, shunning, or ostracism. In addition, shame is often seen in victims of child neglect, child abuse. And a host of other crimes against children. </text:p>
          </table:table-cell>
          <table:table-cell table:style-name="Table1.A1" office:value-type="string">
            <text:p text:style-name="Table_20_Contents"><text:a xlink:type="simple" xlink:href="http://www.the-emotions.com/articles-shame.html">Read more about Shame</text:a></text:p>
          </table:table-cell>
        </table:table-row>
        <table:table-row>
          <table:table-cell table:style-name="Table1.A1" office:value-type="string">
            <text:p text:style-name="Table_20_Contents"><text:a xlink:type="simple" xlink:href="http://kaizenfe.makingup.hop.clickbank.net/">No Relationship</text:a></text:p>
          </table:table-cell>
          <table:table-cell table:style-name="Table1.A1" office:value-type="string">
            <text:p text:style-name="Table_20_Contents"><text:a xlink:type="simple" xlink:href="http://kaizenfe.makingup.hop.clickbank.net/">The Magic Of Making Up</text:a>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Love </text:p>
          </table:table-cell>
          <table:table-cell table:style-name="Table1.A1" office:value-type="string">
            <text:p text:style-name="Table_20_Contents">A strong affection for another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Appreciation </text:p>
          </table:table-cell>
          <table:table-cell table:style-name="Table1.A1" office:value-type="string">
            <text:p text:style-name="Table_20_Contents">admiration, approval, gratitude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Happiness </text:p>
          </table:table-cell>
          <table:table-cell table:style-name="Table1.A1" office:value-type="string">
            <text:p text:style-name="Table_20_Contents">Well-being , contentment. 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Hope </text:p>
          </table:table-cell>
          <table:table-cell table:style-name="Table1.A1" office:value-type="string">
            <text:p text:style-name="Table_20_Contents">To cherish a desire with anticipation. To wish for <text:soft-page-break/>something with expectation of its fulfillment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Enthusiasm </text:p>
          </table:table-cell>
          <table:table-cell table:style-name="Table1.A1" office:value-type="string">
            <text:p text:style-name="Table_20_Contents">A strong excitement of feeling. Great excitement for or interest in a subject or cause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Vitality </text:p>
          </table:table-cell>
          <table:table-cell table:style-name="Table1.A1" office:value-type="string">
            <text:p text:style-name="Table_20_Contents">Physical or mental vigor especially when highly developed. The capacity to live, grow, or develop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Confidence </text:p>
          </table:table-cell>
          <table:table-cell table:style-name="Table1.A1" office:value-type="string">
            <text:p text:style-name="Table_20_Contents">Faith or belief that one will act in a right, proper, or effective way . A state of being certain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Gratitude </text:p>
          </table:table-cell>
          <table:table-cell table:style-name="Table1.A1" office:value-type="string">
            <text:p text:style-name="Table_20_Contents">The state of being grateful; thankfulness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Grief </text:p>
          </table:table-cell>
          <table:table-cell table:style-name="Table1.A1" office:value-type="string">
            <text:p text:style-name="Table_20_Contents">Intense sorrow especially caused by someone’s death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Negative </text:p>
          </table:table-cell>
          <table:table-cell table:style-name="Table1.A1" office:value-type="string">
            <text:p text:style-name="Table_20_Contents">Being pessimistic, expressing disagreement or refusal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Patient </text:p>
          </table:table-cell>
          <table:table-cell table:style-name="Table1.A1" office:value-type="string">
            <text:p text:style-name="Table_20_Contents">Having or showing patience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Regret </text:p>
          </table:table-cell>
          <table:table-cell table:style-name="Table1.A1" office:value-type="string">
            <text:p text:style-name="Table_20_Contents">sorrow, repentance , disappointment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Resentful </text:p>
          </table:table-cell>
          <table:table-cell table:style-name="Table1.A1" office:value-type="string">
            <text:p text:style-name="Table_20_Contents">Feeling of bitterness or indignation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Sad </text:p>
          </table:table-cell>
          <table:table-cell table:style-name="Table1.A1" office:value-type="string">
            <text:p text:style-name="Table_20_Contents">Unhappy. Feeling sorrow 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Trust </text:p>
          </table:table-cell>
          <table:table-cell table:style-name="Table1.A1" office:value-type="string">
            <text:p text:style-name="Table_20_Contents">Firm belief in reliability, truth, ability or strength of someone or something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Vulnerable </text:p>
          </table:table-cell>
          <table:table-cell table:style-name="Table1.A1" office:value-type="string">
            <text:p text:style-name="Table_20_Contents">Feeling exposed to being attacked or harmed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Worried </text:p>
          </table:table-cell>
          <table:table-cell table:style-name="Table1.A1" office:value-type="string">
            <text:p text:style-name="Table_20_Contents">Anxious over actual or potential difficulties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Optimistic </text:p>
          </table:table-cell>
          <table:table-cell table:style-name="Table1.A1" office:value-type="string">
            <text:p text:style-name="Table_20_Contents">Expecting the best in this best of all possible worlds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Denial </text:p>
          </table:table-cell>
          <table:table-cell table:style-name="Table1.A1" office:value-type="string">
            <text:p text:style-name="Table_20_Contents">An unconscious defense mechanism characterized by refusal to acknowledge painful realities, thoughts, or feelings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Offended </text:p>
          </table:table-cell>
          <table:table-cell table:style-name="Table1.A1" office:value-type="string">
            <text:p text:style-name="Table_20_Contents">To result in displeasure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Appreciative </text:p>
          </table:table-cell>
          <table:table-cell table:style-name="Table1.A1" office:value-type="string">
            <text:p text:style-name="Table_20_Contents">Feeling or expressing appreciation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Apprehensive </text:p>
          </table:table-cell>
          <table:table-cell table:style-name="Table1.A1" office:value-type="string">
            <text:p text:style-name="Table_20_Contents">Anxious or fearful about the future. Uneasy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Ashamed </text:p>
          </table:table-cell>
          <table:table-cell table:style-name="Table1.A1" office:value-type="string">
            <text:p text:style-name="Table_20_Contents">Feeling inferior, inadequate, or embarrassed.</text:p>
          </table:table-cell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Astonished </text:p>
          </table:table-cell>
          <table:table-cell table:style-name="Table1.A1" office:value-type="string">
            <text:p text:style-name="Table_20_Contents">To fill with sudden wonder or amazement.</text:p>
          </table:table-cell>
          <table:table-cell table:style-name="Table1.C38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rek Renz</meta:initial-creator>
    <meta:creation-date>2010-09-06T14:22:36.26</meta:creation-date>
    <dc:date>2010-09-06T14:23:34.26</dc:date>
    <dc:creator>Derek Renz</dc:creator>
    <meta:editing-duration>PT00H00M58S</meta:editing-duration>
    <meta:editing-cycles>1</meta:editing-cycles>
    <meta:generator>OpenOffice.org/3.2$Win32 OpenOffice.org_project/320m18$Build-9502</meta:generator>
    <meta:document-statistic meta:table-count="1" meta:image-count="0" meta:object-count="0" meta:page-count="2" meta:paragraph-count="114" meta:word-count="480" meta:character-count="3230"/>
  </office:meta>
</office:document-meta>
</file>